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34in"/>
    </style:style>
    <style:style style:name="co2" style:family="table-column">
      <style:table-column-properties fo:break-before="auto" style:column-width="5.4898in"/>
    </style:style>
    <style:style style:name="co3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header-rows>
          <table:table-row table:style-name="ro1">
            <table:table-cell table:style-name="ce1" office:value-type="string">
              <text:p>Nr. crt. </text:p>
            </table:table-cell>
            <table:table-cell table:style-name="ce3" office:value-type="string">
              <text:p>Denumirea <text:s/>unității de învățământ </text:p>
            </table:table-cell>
            <table:table-cell table:number-columns-repeated="1022"/>
          </table:table-row>
        </table:table-header-rows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GRADINITA CU PROGRAM PRELUNGIT NR.13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COLEGIUL NATIONAL "CONSTANTIN DIACONOVICI LOGA"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COLEGIUL TEHNIC "EMANUIL UNGUREANU"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SCOALA GIMNAZIALA NR.20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GRADINITA CU PROGRAM PRELUNGIT NR.26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GRADINITA CU PROGRAM PRELUNGIT NR.37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LICEUL TEOLOGIC BAPTIST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LICEUL TEOLOGIC PENTICOSTAL LOGOS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LICEUL TEORETIC "BARTOK BELA"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LICEUL TEORETIC "NIKOLAUS LENAU"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LICEUL TEORETIC "WILLIAM SHAKESPEARE"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LICEUL WALDORF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SCOALA GIMNAZIALA "RUDOLF WALTHER"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SCOALA GIMNAZIALA NR.27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GRADINITA CU PROGRAM PRELUNGIT NR.3 MUN. 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SCOALA GIMNAZIALA NR.30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LICEUL TEORETIC ORAS BUZIAS</text:p>
          </table:table-cell>
          <table:table-cell table:number-columns-repeated="102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SCOALA PRIMARA PETROMAN ORAS CIACOVA</text:p>
          </table:table-cell>
          <table:table-cell table:number-columns-repeated="102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LICEUL TEORETIC "TRAIAN VUIA" ORAS FAGET</text:p>
          </table:table-cell>
          <table:table-cell table:number-columns-repeated="102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GRADINITA CU PROGRAM PRELUNGIT ORAS GATAIA</text:p>
          </table:table-cell>
          <table:table-cell table:number-columns-repeated="102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GRADINITA CU PROGRAM NORMAL NR.2 ORAS JIMBOLIA</text:p>
          </table:table-cell>
          <table:table-cell table:number-columns-repeated="102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string">
            <text:p>SCOALA GIMNAZIALA ORAS JIMBOLIA</text:p>
          </table:table-cell>
          <table:table-cell table:number-columns-repeated="102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string">
            <text:p>GRADINITA CU PROGRAM PRELUNGIT ORAS RECAS</text:p>
          </table:table-cell>
          <table:table-cell table:number-columns-repeated="102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string">
            <text:p>SCOALA GIMNAZIALA COM.BARNA</text:p>
          </table:table-cell>
          <table:table-cell table:number-columns-repeated="1022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office:value-type="string">
            <text:p>GRADINITA CU PROGRAM NORMAL POGANESTI COM. BARNA</text:p>
          </table:table-cell>
          <table:table-cell table:number-columns-repeated="102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string">
            <text:p>GRADINITA CU PROGRAM NORMAL CLADOVA COM. BETHAUSEN</text:p>
          </table:table-cell>
          <table:table-cell table:number-columns-repeated="102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string">
            <text:p>GRADINITA CU PROGRAM PRELUNGIT COM.BUCOVAT</text:p>
          </table:table-cell>
          <table:table-cell table:number-columns-repeated="102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" office:value-type="string">
            <text:p>SCOALA GIMNAZIALA COM.CENAD</text:p>
          </table:table-cell>
          <table:table-cell table:number-columns-repeated="1022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" office:value-type="string">
            <text:p>GRADINITA CU PROGRAM PRELUNGIT COM.CENAD</text:p>
          </table:table-cell>
          <table:table-cell table:number-columns-repeated="102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office:value-type="string">
            <text:p>SCOALA GIMNAZIALA COM.COMLOSU MARE</text:p>
          </table:table-cell>
          <table:table-cell table:number-columns-repeated="102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" office:value-type="string">
            <text:p>SCOALA PRIMARA LUNGA COM.COMLOSU MARE</text:p>
          </table:table-cell>
          <table:table-cell table:number-columns-repeated="1022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office:value-type="string">
            <text:p>SCOALA GIMNAZIALA COM.COSTEIU</text:p>
          </table:table-cell>
          <table:table-cell table:number-columns-repeated="102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" office:value-type="string">
            <text:p>SCOALA PRIMARA TIPARI COM.COSTEIU</text:p>
          </table:table-cell>
          <table:table-cell table:number-columns-repeated="1022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" office:value-type="string">
            <text:p>SCOALA GIMNAZIALA COM.CRICIOVA</text:p>
          </table:table-cell>
          <table:table-cell table:number-columns-repeated="1022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" office:value-type="string">
            <text:p>GRADINITA CU PROGRAM NORMAL COM.DENTA</text:p>
          </table:table-cell>
          <table:table-cell table:number-columns-repeated="1022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4" office:value-type="string">
            <text:p>LICEUL TEORETIC "SFINTII KIRIL SI METODII" COM.DUDESTII VECHI</text:p>
          </table:table-cell>
          <table:table-cell table:number-columns-repeated="1022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4" office:value-type="string">
            <text:p>SCOALA GIMNAZIALA COM.DUMBRAVITA</text:p>
          </table:table-cell>
          <table:table-cell table:number-columns-repeated="1022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4" office:value-type="string">
            <text:p>GRADINITA CU PROGRAM PRELUNGIT COM.DUMBRAVITA</text:p>
          </table:table-cell>
          <table:table-cell table:number-columns-repeated="1022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" office:value-type="string">
            <text:p>GRADINITA CU PROGRAM NORMAL COM.FARDEA</text:p>
          </table:table-cell>
          <table:table-cell table:number-columns-repeated="102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" office:value-type="string">
            <text:p>SCOALA GIMNAZIALA COM.GHILAD</text:p>
          </table:table-cell>
          <table:table-cell table:number-columns-repeated="1022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4" office:value-type="string">
            <text:p>GRADINITA CU PROGRAM PRELUNGIT COM.GHILAD</text:p>
          </table:table-cell>
          <table:table-cell table:number-columns-repeated="1022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4" office:value-type="string">
            <text:p>SCOALA PRIMARA CERNETEAZ COM.GIARMATA</text:p>
          </table:table-cell>
          <table:table-cell table:number-columns-repeated="1022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4" office:value-type="string">
            <text:p>SCOALA GIMNAZIALA COM.GIERA</text:p>
          </table:table-cell>
          <table:table-cell table:number-columns-repeated="1022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8" office:value-type="string">
            <text:p>SCOALA GIMNAZIALA "IOSIF CIOROGARIU" CHISODA COM.GIROC</text:p>
          </table:table-cell>
          <table:table-cell table:number-columns-repeated="1022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4" office:value-type="string">
            <text:p>SCOALA GIMNAZIALA COM.GOTTLOB</text:p>
          </table:table-cell>
          <table:table-cell table:number-columns-repeated="1022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4" office:value-type="string">
            <text:p>GRADINITA CU PROGRAM NORMAL COM.GOTTLOB</text:p>
          </table:table-cell>
          <table:table-cell table:number-columns-repeated="1022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4" office:value-type="string">
            <text:p>SCOALA GIMNAZIALA COM.JAMU MARE</text:p>
          </table:table-cell>
          <table:table-cell table:number-columns-repeated="1022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4" office:value-type="string">
            <text:p>SCOALA GIMNAZIALA COM.LIVEZILE</text:p>
          </table:table-cell>
          <table:table-cell table:number-columns-repeated="1022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4" office:value-type="string">
            <text:p>GRADINITA CU PROGRAM NORMAL DOLAT COM. LIVEZILE</text:p>
          </table:table-cell>
          <table:table-cell table:number-columns-repeated="1022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4" office:value-type="string">
            <text:p>LICEUL TEHNOLOGIC "ROMULUS PARASCHIVOIU" COM.LOVRIN</text:p>
          </table:table-cell>
          <table:table-cell table:number-columns-repeated="1022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4" office:value-type="string">
            <text:p>GRADINITA CU PROGRAM NORMAL COM. MASLOC</text:p>
          </table:table-cell>
          <table:table-cell table:number-columns-repeated="1022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4" office:value-type="string">
            <text:p>SCOALA GIMNAZIALA COM.MOSNITA NOUA</text:p>
          </table:table-cell>
          <table:table-cell table:number-columns-repeated="1022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4" office:value-type="string">
            <text:p>GRADINITA CU PROGRAM PRELUNGIT COM.MOSNITA NOUA</text:p>
          </table:table-cell>
          <table:table-cell table:number-columns-repeated="1022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4" office:value-type="string">
            <text:p>SCOALA PRIMARA MOSNITA VECHE COM.MOSNITA NOUA</text:p>
          </table:table-cell>
          <table:table-cell table:number-columns-repeated="1022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4" office:value-type="string">
            <text:p>LICEUL TEHNOLOGIC "TRAIAN GROZAVESCU" COM.NADRAG</text:p>
          </table:table-cell>
          <table:table-cell table:number-columns-repeated="1022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4" office:value-type="string">
            <text:p>SCOALA PRIMARA CRIVINA COM.NADRAG</text:p>
          </table:table-cell>
          <table:table-cell table:number-columns-repeated="1022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4" office:value-type="string">
            <text:p>GRADINITA CU PROGRAM NORMAL COM.OTELEC</text:p>
          </table:table-cell>
          <table:table-cell table:number-columns-repeated="1022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4" office:value-type="string">
            <text:p>Scoala primara Periam</text:p>
          </table:table-cell>
          <table:table-cell table:number-columns-repeated="1022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4" office:value-type="string">
            <text:p>Scoala Gimnazială Periam</text:p>
          </table:table-cell>
          <table:table-cell table:number-columns-repeated="1022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4" office:value-type="string">
            <text:p>GRADINITA CU PROGRAM PRELUNGITCOM.PERIAM</text:p>
          </table:table-cell>
          <table:table-cell table:number-columns-repeated="1022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4" office:value-type="string">
            <text:p>SCOALA GIMNAZIALA COM.REMETEA MARE</text:p>
          </table:table-cell>
          <table:table-cell table:number-columns-repeated="1022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8" office:value-type="string">
            <text:p>SCOALA PRIMARA OTVESTI COM. SACOSU TURCESC</text:p>
          </table:table-cell>
          <table:table-cell table:number-columns-repeated="1022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4" office:value-type="string">
            <text:p>SCOALA GIMNAZIALA COM.SATCHINEZ</text:p>
          </table:table-cell>
          <table:table-cell table:number-columns-repeated="1022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4" office:value-type="string">
            <text:p>GRADINITA CU PROGRAM NORMAL COM.SATCHINEZ</text:p>
          </table:table-cell>
          <table:table-cell table:number-columns-repeated="1022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4" office:value-type="string">
            <text:p>SCOALA GIMNAZIALA COM.SACALAZ</text:p>
          </table:table-cell>
          <table:table-cell table:number-columns-repeated="1022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4" office:value-type="string">
            <text:p>GRADINITA CU PROGRAM NORMAL BEREGSAU MARE COM.SACALAZ</text:p>
          </table:table-cell>
          <table:table-cell table:number-columns-repeated="1022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4" office:value-type="string">
            <text:p>SCOALA GIMNAZIALA BEREGSAU MARE COM.SACALAZ</text:p>
          </table:table-cell>
          <table:table-cell table:number-columns-repeated="1022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4" office:value-type="string">
            <text:p>SCOALA PRIMARA BEREGSAU MIC COM.SACALAZ</text:p>
          </table:table-cell>
          <table:table-cell table:number-columns-repeated="1022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4" office:value-type="string">
            <text:p>SCOALA GIMNAZIALA COM.SANANDREI</text:p>
          </table:table-cell>
          <table:table-cell table:number-columns-repeated="1022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4" office:value-type="string">
            <text:p>SCOALA GIMNAZIALA CARANI COM.SANANDREI</text:p>
          </table:table-cell>
          <table:table-cell table:number-columns-repeated="1022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4" office:value-type="string">
            <text:p>SCOALA GIMNAZIALA COM.SANDRA</text:p>
          </table:table-cell>
          <table:table-cell table:number-columns-repeated="1022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4" office:value-type="string">
            <text:p>GRADINITA CU PROGRAM NORMAL UIHEI COM.SANDRA</text:p>
          </table:table-cell>
          <table:table-cell table:number-columns-repeated="1022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4" office:value-type="string">
            <text:p>GRADINITA CU PROGRAM PRELUNGIT COM.SANDRA</text:p>
          </table:table-cell>
          <table:table-cell table:number-columns-repeated="1022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4" office:value-type="string">
            <text:p>SCOALA PRIMARA UIHEI COM.SANDRA</text:p>
          </table:table-cell>
          <table:table-cell table:number-columns-repeated="1022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4" office:value-type="string">
            <text:p>SCOALA GIMNAZIALA COM.STIUCA</text:p>
          </table:table-cell>
          <table:table-cell table:number-columns-repeated="102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4" office:value-type="string">
            <text:p>SCOALA GIMNAZIALA COM.TOMNATIC</text:p>
          </table:table-cell>
          <table:table-cell table:number-columns-repeated="1022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4" office:value-type="string">
            <text:p>GRADINITA CU PROGRAM PRELUNGIT COM.TOMNATIC</text:p>
          </table:table-cell>
          <table:table-cell table:number-columns-repeated="1022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4" office:value-type="string">
            <text:p>GRADINITA CU PROGRAM NORMAL COM.TOPOLOVATU MARE</text:p>
          </table:table-cell>
          <table:table-cell table:number-columns-repeated="1022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4" office:value-type="string">
            <text:p>SCOALA GIMNAZIALA COM.TORMAC</text:p>
          </table:table-cell>
          <table:table-cell table:number-columns-repeated="1022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4" office:value-type="string">
            <text:p>GRADINITA CU PROGRAM PRELUNGIT COM.TORMAC</text:p>
          </table:table-cell>
          <table:table-cell table:number-columns-repeated="1022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4" office:value-type="string">
            <text:p>SCOALA GIMNAZIALA SIPET COM.TORMAC</text:p>
          </table:table-cell>
          <table:table-cell table:number-columns-repeated="1022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4" office:value-type="string">
            <text:p>SCOALA GIMNAZIALA SUDRIAS COM.TRAIAN VUIA</text:p>
          </table:table-cell>
          <table:table-cell table:number-columns-repeated="1022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4" office:value-type="string">
            <text:p>SCOALA PRIMARA COM.TRAIAN VUIA</text:p>
          </table:table-cell>
          <table:table-cell table:number-columns-repeated="1022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4" office:value-type="string">
            <text:p>SCOALA GIMNAZIALA COM.UIVAR</text:p>
          </table:table-cell>
          <table:table-cell table:number-columns-repeated="1022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4" office:value-type="string">
            <text:p>SCOALA PRIMARA RAUTI COM.UIVAR</text:p>
          </table:table-cell>
          <table:table-cell table:number-columns-repeated="1022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4" office:value-type="string">
            <text:p>GRADINITA CU PROGRAM PRELUNGIT COM.VARIAS</text:p>
          </table:table-cell>
          <table:table-cell table:number-columns-repeated="1022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4" office:value-type="string">
            <text:p>SCOALA GIMNAZIALA COM.VICTOR VLAD DELAMARINA</text:p>
          </table:table-cell>
          <table:table-cell table:number-columns-repeated="1022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4" office:value-type="string">
            <text:p>GRADINITA CU PROGRAM PRELUNGIT TROITA MUN.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4" office:value-type="string">
            <text:p>SCOALA "SF. ANTIM IVIREANUL" MUN. TIMISOARA</text:p>
          </table:table-cell>
          <table:table-cell table:number-columns-repeated="1022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5" office:value-type="string">
            <text:p>SCOALA GIMNAZIALA "HARUL" MUN.LUGOJ</text:p>
          </table:table-cell>
          <table:table-cell table:number-columns-repeated="1022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4" office:value-type="string">
            <text:p>CLUBUL COPIILOR LUGOJ </text:p>
          </table:table-cell>
          <table:table-cell table:number-columns-repeated="1022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7" office:value-type="string">
            <text:p>Grădinița Ysakiny</text:p>
          </table:table-cell>
          <table:table-cell table:number-columns-repeated="1022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2.$A$1" table:cell-range-address="$Sheet2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154in" fo:margin-bottom="0.3154in" fo:margin-left="0.7083in" fo:margin-right="0.7083in" style:print-page-order="ttb" style:first-page-number="continue" style:scale-to="100%" style:writing-mode="lr-tb" style:print="charts drawings objects zero-values"/>
      <style:header-style>
        <style:header-footer-properties fo:min-height="0.4335in" fo:margin-left="0in" fo:margin-right="0in" fo:margin-bottom="0.2807in"/>
      </style:header-style>
      <style:footer-style>
        <style:header-footer-properties fo:min-height="0.4335in" fo:margin-left="0in" fo:margin-right="0in" fo:margin-top="0.2807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6">08/26/2018</text:date>, <text:time>01:4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style:region-left>
          <text:p><text:span text:style-name="MT1">ISJ TIMIȘ</text:span></text:p>
        </style:region-left>
        <style:region-center>
          <text:p><text:span text:style-name="MT1">LISTA UNITATILOR DE ÎNVĂȚĂMÂNT CARE NU AU AUTORIZAȚIE ISU</text:span></text:p>
        </style:region-center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6" meta:object-count="0"/>
    <meta:generator>OpenOffice/4.1.1$Win32 OpenOffice.org_project/411m6$Build-9775</meta:generator>
  </office:meta>
</office:document-meta>
</file>