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924in" fo:margin-left="0.1972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3722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2.0528in"/>
    </style:style>
    <style:style style:name="Table1.1" style:family="table-row">
      <style:table-row-properties style:min-row-height="0.430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1.1931in" style:keep-together="true" fo:keep-together="auto"/>
    </style:style>
    <style:style style:name="Table1.3" style:family="table-row">
      <style:table-row-properties style:min-row-height="0.441in" style:keep-together="true" fo:keep-together="auto"/>
    </style:style>
    <style:style style:name="Table1.5" style:family="table-row">
      <style:table-row-properties style:min-row-height="0.475in" style:keep-together="true" fo:keep-together="auto"/>
    </style:style>
    <style:style style:name="Table1.6" style:family="table-row">
      <style:table-row-properties style:min-row-height="0.3444in" style:keep-together="true" fo:keep-together="auto"/>
    </style:style>
    <style:style style:name="Table1.7" style:family="table-row">
      <style:table-row-properties style:min-row-height="0.3326in" style:keep-together="true" fo:keep-together="auto"/>
    </style:style>
    <style:style style:name="Table1.8" style:family="table-row">
      <style:table-row-properties style:min-row-height="0.7743in" style:keep-together="true" fo:keep-together="auto"/>
    </style:style>
    <style:style style:name="Table1.9" style:family="table-row">
      <style:table-row-properties style:min-row-height="0.5903in" style:keep-together="true" fo:keep-together="auto"/>
    </style:style>
    <style:style style:name="Table1.10" style:family="table-row">
      <style:table-row-properties style:min-row-height="0.782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0pt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language="ro" fo:country="RO" style:font-name-asian="Times New Roman" style:language-asian="ro" style:country-asian="RO" style:font-name-complex="Times New Roman"/>
    </style:style>
    <style:style style:name="T4" style:family="text">
      <style:text-properties style:font-name="Calibri" fo:font-size="10pt" style:font-name-asian="Times New Roman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6"/><text:span text:style-name="T1">SITUATIE UNITATI SCOLARE <text:s/>NEAUTORIZATE în Jud. Timiș -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2">NR. CRT</text:span></text:p>
          </table:table-cell>
          <table:table-cell table:style-name="Table1.B1" office:value-type="string">
            <text:p text:style-name="No_20_Spacing"><text:span text:style-name="T5">UNITATEA NEAUTORIZATĂ</text:span></text:p>
            <text:p text:style-name="P6"/>
          </table:table-cell>
          <table:table-cell table:style-name="Table1.A1" office:value-type="string">
            <text:p text:style-name="No_20_Spacing"><text:span text:style-name="T5">MEDIUL RURAL/URBAN</text:span></text:p>
          </table:table-cell>
          <table:table-cell table:style-name="Table1.A1" office:value-type="string">
            <text:p text:style-name="No_20_Spacing"><text:span text:style-name="T5">ȘC/GRĂDINIȚĂ</text:span></text:p>
          </table:table-cell>
          <table:table-cell table:style-name="Table1.A1" office:value-type="string">
            <text:p text:style-name="No_20_Spacing"><text:span text:style-name="T5">Situatia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4">1</text:span></text:p>
          </table:table-cell>
          <table:table-cell table:style-name="Table1.B1" office:value-type="string">
            <text:p text:style-name="P4"><text:span text:style-name="T4"><text:s/>GRĂDINIȚA <text:s/>CU PROGRAM NORMAL BABSA COMUNA BELINȚ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 </text:span></text:p>
            <text:p text:style-name="Standard"><text:span text:style-name="T6">Nu a</text:span><text:span text:style-name="T3">re apă Are un <text:s/>foraj curte dar nu are in int. Are -latrine. Are depus proiect și aprobat PNDL <text:s/>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4">2</text:span></text:p>
          </table:table-cell>
          <table:table-cell table:style-name="Table1.B1" office:value-type="string">
            <text:p text:style-name="P4"><text:span text:style-name="T4"><text:s/>ȘCOALA <text:s/>PRIMARĂ CLICIOVA COMUNA BETHAUSEN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ȘC.PRIMARĂ</text:span></text:p>
          </table:table-cell>
          <table:table-cell table:style-name="Table1.A1" office:value-type="string">
            <text:p text:style-name="Standard"><text:span text:style-name="T6">NEAUTORIZATĂ. </text:span></text:p>
            <text:p text:style-name="Standard"><text:span text:style-name="T6">Are apa si gr sanitare int, fosa septic. Foraj de la vecin. Documentatia este intocmita. Urmeaza sa fie depusa la DSP.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3</text:span></text:p>
          </table:table-cell>
          <table:table-cell table:style-name="Table1.B1" office:value-type="string">
            <text:p text:style-name="P4"><text:span text:style-name="T4"><text:s/>GRĂDINIȚA <text:s/>CU PROGRAM NORMAL CLICIOVA COMUNA BETHAUSEN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. </text:span></text:p>
            <text:p text:style-name="Standard"><text:span text:style-name="T6">Are apa si gr sanitare int, fosa septic. Foraj de la vecin. Documentatia este intocmita. Urmeaza sa fie depusa la DSP. 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4">4</text:span></text:p>
          </table:table-cell>
          <table:table-cell table:style-name="Table1.B1" office:value-type="string">
            <text:p text:style-name="P4"><text:span text:style-name="T4"><text:s/>GRĂDINIȚA <text:s/>CU PROGRAM NORMAL COMUNA CHEVEREȘU MARE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</text:span></text:p>
            <text:p text:style-name="Standard"><text:span text:style-name="T6">Cuprinsa in PNDL. Este in curs de executie . Până în data de 1.10.2017 va fi finalizata. 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6">5</text:span></text:p>
          </table:table-cell>
          <table:table-cell table:style-name="Table1.B1" office:value-type="string">
            <text:p text:style-name="Standard"><text:span text:style-name="T6"><text:s/>GRĂDINIȚA <text:s/>CU PROGRAM NORMAL IVANDA <text:s/>COMUNA GIULVĂZ 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.</text:span></text:p>
            <text:p text:style-name="Standard"><text:span text:style-name="T6">Se intra din strada in sala de clasa. 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6">6</text:span></text:p>
          </table:table-cell>
          <table:table-cell table:style-name="Table1.B1" office:value-type="string">
            <text:p text:style-name="Standard"><text:span text:style-name="T6"><text:s/>GRĂDINIȚA <text:s/>CU PROGRAM NORMAL COMUNA TOPOLOVĂȚU MARE <text:line-break/> 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 Cladire nou construita în curs de intabulare. Indeplinește condiții de autorizare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6">7</text:span></text:p>
          </table:table-cell>
          <table:table-cell table:style-name="Table1.B1" office:value-type="string">
            <text:p text:style-name="Standard"><text:span text:style-name="T6">GRĂDINIȚA <text:s/>CU PROGRAM NORMAL SINPETRU MIC COMUNA VARIAȘ<text:line-break/> <text:s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PN</text:span></text:p>
          </table:table-cell>
          <table:table-cell table:style-name="Table1.A1" office:value-type="string">
            <text:p text:style-name="Standard"><text:span text:style-name="T6">NEAUTORIZATĂ</text:span></text:p>
            <text:p text:style-name="Standard"><text:span text:style-name="T6">Sunt gr. Sanitare int. cu apa. Documentatia intocmita urmand sa fie depusa la DSP.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6">8</text:span></text:p>
          </table:table-cell>
          <table:table-cell table:style-name="Table1.B1" office:value-type="string">
            <text:p text:style-name="Standard"><text:span text:style-name="T6"><text:s/>ȘCOALA <text:s/>PRIMARĂ FOLEA COMUNA VOITEG<text:line-break/></text:span></text:p>
          </table:table-cell>
          <table:table-cell table:style-name="Table1.A1" office:value-type="string">
            <text:p text:style-name="Standard"><text:span text:style-name="T6">R</text:span></text:p>
          </table:table-cell>
          <table:table-cell table:style-name="Table1.A1" office:value-type="string">
            <text:p text:style-name="Standard"><text:span text:style-name="T6">ȘC.PRIMARĂ</text:span></text:p>
          </table:table-cell>
          <table:table-cell table:style-name="Table1.A1" office:value-type="string">
            <text:p text:style-name="Standard"><text:span text:style-name="T6">NEAUTORIZATĂ</text:span></text:p>
          </table:table-cell>
        </table:table-row>
        <table:table-row table:style-name="Table1.10">
          <table:table-cell table:style-name="Table1.A1" office:value-type="string">
            <text:p text:style-name="P1"><text:span text:style-name="T6">9</text:span></text:p>
          </table:table-cell>
          <table:table-cell table:style-name="Table1.B1" office:value-type="string">
            <text:p text:style-name="Standard"><text:span text:style-name="T6"><text:s/>GRĂDINIȚA <text:s/>CU PROGRAM NORMAL FOLEA COMUNA VOITEG<text:line-break/></text:span></text:p>
          </table:table-cell>
          <table:table-cell table:style-name="Table1.A1" office:value-type="string">
            <text:p text:style-name="P2"/>
            <text:p text:style-name="Standard"><text:span text:style-name="T6">R</text:span></text:p>
          </table:table-cell>
          <table:table-cell table:style-name="Table1.A1" office:value-type="string">
            <text:p text:style-name="P2"/>
            <text:p text:style-name="Standard"><text:span text:style-name="T6">PN</text:span></text:p>
          </table:table-cell>
          <table:table-cell table:style-name="Table1.A1" office:value-type="string">
            <text:p text:style-name="P2"/>
            <text:p text:style-name="Standard"><text:span text:style-name="T6">NEAUTORIZATĂ</text:span></text:p>
          </table:table-cell>
        </table:table-row>
      </table:table>
      <text:p text:style-name="Standard">Mentionam ca pana la data inceperii noului an scolar, <text:bookmark text:name="_GoBack"/><text:s/>situatia se poate modifica, daca unitatile de invatamant <text:s/>indeplinesc <text:s/>conditiile de autorizare si depun documentatia la DSPJ Timis.</text:p>
      <text:p text:style-name="P3"><text:span text:style-name="T1">INSPECTOR ȘCOLAR GENERAL ADJUNCT, <text:tab/><text:tab/><text:tab/>SERVICIUL TEHNIC, </text:span></text:p>
      <text:p text:style-name="P3">Prof. Francisc Halasz <text:tab/><text:tab/><text:tab/><text:tab/><text:tab/><text:tab/>sing. Muewșan Mari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uresan</dc:creator>
    <meta:editing-cycles>3</meta:editing-cycles>
    <meta:print-date>2017-04-21T10:33:00</meta:print-date>
    <meta:creation-date>2018-08-24T10:11:00</meta:creation-date>
    <dc:date>2018-08-24T10:11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60" meta:word-count="263" meta:character-count="169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